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583a" officeooo:paragraph-rsid="001e20f8"/>
    </style:style>
    <style:style style:name="P2" style:family="paragraph" style:parent-style-name="Standard">
      <style:text-properties fo:font-weight="bold" officeooo:rsid="000c583a" officeooo:paragraph-rsid="001e20f8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bab11" style:font-size-asian="24pt" style:font-size-complex="24pt"/>
    </style:style>
    <style:style style:name="T3" style:family="text">
      <style:text-properties fo:font-size="24pt" officeooo:rsid="001e20f8" style:font-size-asian="24pt" style:font-size-complex="24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3">MM</text:span><text:span text:style-name="T1"> </text:span><text:span text:style-name="T3">Contact Form</text:span><text:span text:style-name="T1"> Configration List</text:span></text:p>
      <text:p text:style-name="P1"/>
      <text:p text:style-name="P1"/>
      <text:p text:style-name="P2">Producer </text:p>
      <text:p text:style-name="P1">Technology Mindz </text:p>
      <text:p text:style-name="P1"/>
      <text:p text:style-name="P2">Current Version </text:p>
      <text:p text:style-name="P1">v.1.0.0 </text:p>
      <text:p text:style-name="P1">*Initial release* </text:p>
      <text:p text:style-name="P1"/>
      <text:p text:style-name="P2">Type </text:p>
      <text:p text:style-name="P1">Stable </text:p>
      <text:p text:style-name="P1"/>
      <text:p text:style-name="P2">Updated </text:p>
      <text:p text:style-name="P1">01 December, 2016 </text:p>
      <text:p text:style-name="P1"/>
      <text:p text:style-name="P2">Compatible With </text:p>
      <text:p text:style-name="P1">Requires at least: Wordpress 3.0.1 </text:p>
      <text:p text:style-name="P1">Tested up to:Wordpress 4.6.1 </text:p>
      <text:p text:style-name="P1"/>
      <text:p text:style-name="P2">Supported Browsers </text:p>
      <text:p text:style-name="P1"/>
      <text:p text:style-name="P2">Chrome </text:p>
      <text:p text:style-name="P1">Linux: 42,43,44 </text:p>
      <text:p text:style-name="P1">Mac: 39,44 </text:p>
      <text:p text:style-name="P1">Windows: 39,40,42,43,44 </text:p>
      <text:p text:style-name="P1"/>
      <text:p text:style-name="P2">Firefox </text:p>
      <text:p text:style-name="P1">Linux:38,39,40,41 </text:p>
      <text:p text:style-name="P1">Mac:38,39,40,41 </text:p>
      <text:p text:style-name="P1">Windows:38,39,40,41 </text:p>
      <text:p text:style-name="P1"/>
      <text:p text:style-name="P2">Opera </text:p>
      <text:p text:style-name="P1">Linux:8,9 </text:p>
      <text:p text:style-name="P1">Mac:8,9 </text:p>
      <text:p text:style-name="P1">Windows:8,9 </text:p>
      <text:p text:style-name="P1"/>
      <text:p text:style-name="P2">Safari </text:p>
      <text:p text:style-name="P1">Linux:7,7.1,8.9 </text:p>
      <text:p text:style-name="P1">Mac:7,7.1,8.9 </text:p>
      <text:p text:style-name="P1">Windows:7,7.1,8.9 </text:p>
      <text:p text:style-name="P1"/>
      <text:p text:style-name="P2">IE </text:p>
      <text:p text:style-name="P1">Windows:9,10,11 </text:p>
      <text:p text:style-name="P1"/>
      <text:p text:style-name="P2">License Type </text:p>
      <text:p text:style-name="P1">License: GPLv2 or later </text:p>
      <text:p text:style-name="P1">License URI: http://www.gnu.org/licenses/gpl-2.0.html </text:p>
      <text:p text:style-name="P1"/>
      <text:p text:style-name="P1"><text:span text:style-name="T4">Stable tag</text:span>: 1.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2:19:32.912412733</meta:creation-date>
    <dc:date>2016-12-02T12:21:14.621985758</dc:date>
    <meta:editing-duration>PT12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36" meta:word-count="65" meta:character-count="576" meta:non-whitespace-character-count="511"/>
  </office:meta>
</office:document-meta>
</file>