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583a" officeooo:paragraph-rsid="000c583a"/>
    </style:style>
    <style:style style:name="P2" style:family="paragraph" style:parent-style-name="Standard">
      <style:text-properties fo:font-weight="bold" officeooo:rsid="000c583a" officeooo:paragraph-rsid="000c583a" style:font-weight-asian="bold" style:font-weight-complex="bold"/>
    </style:style>
    <style:style style:name="P3" style:family="paragraph" style:parent-style-name="Standard">
      <style:text-properties officeooo:rsid="000c583a" officeooo:paragraph-rsid="000c583a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MM Referral Plugin Configration List</text:span></text:p>
      <text:p text:style-name="P1"/>
      <text:p text:style-name="P1"/>
      <text:p text:style-name="P1"><text:span text:style-name="T2">Producer </text:span></text:p>
      <text:p text:style-name="P1">Technology Mindz </text:p>
      <text:p text:style-name="P1"/>
      <text:p text:style-name="P2">Current Version </text:p>
      <text:p text:style-name="P1">v.1.0.0 </text:p>
      <text:p text:style-name="P1">*Initial release* </text:p>
      <text:p text:style-name="P1"/>
      <text:p text:style-name="P2">Type </text:p>
      <text:p text:style-name="P1">Stable </text:p>
      <text:p text:style-name="P1"/>
      <text:p text:style-name="P2">Updated </text:p>
      <text:p text:style-name="P1">01 December, 2016 </text:p>
      <text:p text:style-name="P1"/>
      <text:p text:style-name="P2">Compatible With </text:p>
      <text:p text:style-name="P1">Requires at least: Wordpress 3.0.1 </text:p>
      <text:p text:style-name="P1">Tested up to:Wordpress 4.6.1 </text:p>
      <text:p text:style-name="P1"/>
      <text:p text:style-name="P2">Supported Browsers </text:p>
      <text:p text:style-name="P1"/>
      <text:p text:style-name="P2">Chrome </text:p>
      <text:p text:style-name="P1">Linux: 42,43,44 </text:p>
      <text:p text:style-name="P1">Mac: 39,44 </text:p>
      <text:p text:style-name="P1">Windows: 39,40,42,43,44 </text:p>
      <text:p text:style-name="P1"/>
      <text:p text:style-name="P2">Firefox </text:p>
      <text:p text:style-name="P1">Linux:38,39,40,41 </text:p>
      <text:p text:style-name="P1">Mac:38,39,40,41 </text:p>
      <text:p text:style-name="P1">Windows:38,39,40,41 </text:p>
      <text:p text:style-name="P1"/>
      <text:p text:style-name="P2">Opera </text:p>
      <text:p text:style-name="P1">Linux:8,9 </text:p>
      <text:p text:style-name="P1">Mac:8,9 </text:p>
      <text:p text:style-name="P1">Windows:8,9 </text:p>
      <text:p text:style-name="P1"/>
      <text:p text:style-name="P2">Safari </text:p>
      <text:p text:style-name="P1">Linux:7,7.1,8.9 </text:p>
      <text:p text:style-name="P1">Mac:7,7.1,8.9 </text:p>
      <text:p text:style-name="P1">Windows:7,7.1,8.9 </text:p>
      <text:p text:style-name="P1"/>
      <text:p text:style-name="P2">IE </text:p>
      <text:p text:style-name="P1">Windows:9,10,11 </text:p>
      <text:p text:style-name="P1"><text:s/></text:p>
      <text:p text:style-name="P2">License Type </text:p>
      <text:p text:style-name="P1">License: GPLv2 or later </text:p>
      <text:p text:style-name="P1">License URI: http://www.gnu.org/licenses/gpl-2.0.html </text:p>
      <text:p text:style-name="P1"/>
      <text:p text:style-name="P1"><text:span text:style-name="T2">Stable tag</text:span>: 1.0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7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6:36:52.975491166</meta:creation-date>
    <dc:date>2016-12-02T12:28:13.992371500</dc:date>
    <meta:editing-duration>PT1H32M58S</meta:editing-duration>
    <meta:editing-cycles>11</meta:editing-cycles>
    <meta:generator>LibreOffice/4.2.8.2$Linux_x86 LibreOffice_project/420m0$Build-2</meta:generator>
    <meta:document-statistic meta:table-count="0" meta:image-count="0" meta:object-count="0" meta:page-count="1" meta:paragraph-count="37" meta:word-count="65" meta:character-count="580" meta:non-whitespace-character-count="514"/>
  </office:meta>
</office:document-meta>
</file>